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uid Willemsvaart / Kanaalboulevard Omgevingsvergunning verleend voor het verplanten van een boom en treedt direct in werking (art. 16.79 lid 5 omgevingsw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 o.b.v. artikel 16.79 lid 5 Omgevingswet (niet wettelijk verplicht om te wachten tot einde bezwaartermijn)</text:span>
          </text:p>
            <text:p text:style-name="common-al">
            
          </text:p>
            <text:p text:style-name="common-al">
            <text:span text:style-name="nadrukvet">Adres of locatie:</text:span> Zuid Willemsvaart / Kanaalboulevard te 's-Hertogenbosch</text:p>
            <text:p text:style-name="common-al">
            <text:span text:style-name="nadrukvet">Omschrijving:</text:span> Het verplanten van een boom</text:p>
            <text:p text:style-name="common-al">
            <text:span text:style-name="nadrukvet">Aangevraagde activiteiten: Kappen</text:span>
          </text:p>
            <text:p text:style-name="common-al">
            <text:span text:style-name="nadrukvet">Kenmerknummer: </text:span>079616130173</text:p>
            <text:p text:style-name="common-al">
            <text:span text:style-name="nadrukvet">Datum besluit: </text:span>22-03-2024</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zienswijze-indienen/" xlink:type="simple">https://www.s-hertogenbosch.nl/stad-en-bestuur/bestuur/zienswijze-indienen/</text:a> indienen.</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 </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33950</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950</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950</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79616130173</meta:user-defined>
    <dc:language>nl</dc:language>
    <meta:user-defined meta:name="OVERHEIDop.locatietype/OVERHEIDop.gebiedsmarkering">Vlak</meta:user-defined>
    <meta:user-defined meta:name="DC.title">Zuid Willemsvaart / Kanaalboulevard Omgevingsvergunning verleend voor het verplanten van een boom en treedt direct in werking (art. 16.79 lid 5 omgevingswet)</meta:user-defined>
    <meta:user-defined meta:name="DCTERMS.W3CDTF/DCTERMS.available">2024-03-26</meta:user-defined>
    <meta:user-defined meta:name="DCTERMS.W3CDTF/OVERHEIDop.jaargang">2024</meta:user-defined>
    <meta:user-defined meta:name="OVERHEIDop.publicationIssue">133950</meta:user-defined>
    <meta:user-defined meta:name="OVERHEIDop.GmbID/DC.identifier">gmb-2024-133950</meta:user-defined>
    <meta:user-defined meta:name="OVERHEIDop.versieInformatie"/>
  </office:meta>
</office:document-meta>
</file>