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de functie detailhandel aan Energiestraat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nergiestraat 8, activiteit afwijken van regels in het omgevingsplan voor het toevoegen van de functie detailhandel, ingekomen om 20 maart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394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oevoegen van de functie detailhandel aan Energiestraat 8 te Hatt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949</meta:user-defined>
    <meta:user-defined meta:name="OVERHEIDop.GmbID/DC.identifier">gmb-2024-133949</meta:user-defined>
    <meta:user-defined meta:name="OVERHEIDop.versieInformatie"/>
  </office:meta>
</office:document-meta>
</file>