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passen van de gevel aan Van Galenstraat 5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Van Galenstraat 5, bouwactiviteit (omgevingsplan) voor het aanpassen van de gevel, ingekomen 18 maart 2024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133947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947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947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aanpassen van de gevel aan Van Galenstraat 5 te Hattem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3947</meta:user-defined>
    <meta:user-defined meta:name="OVERHEIDop.GmbID/DC.identifier">gmb-2024-133947</meta:user-defined>
    <meta:user-defined meta:name="OVERHEIDop.versieInformatie"/>
  </office:meta>
</office:document-meta>
</file>