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ode Loper op 20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maart 2024 besloten een evenementenvergunning te verlenen voor het organiseren van de Rode loper op 20 april 2024 van 11.00 uur tot 17.00 uur in het centrum van Valkenburg.</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39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3</meta:user-defined>
    <meta:user-defined meta:name="DCTERMS.abstract">Betreft:  evenementenvergunning Rode Loper op 20 april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Rode Loper op 20 april 2024</meta:user-defined>
    <meta:user-defined meta:name="DCTERMS.W3CDTF/DCTERMS.available">2024-03-26</meta:user-defined>
    <meta:user-defined meta:name="DCTERMS.W3CDTF/OVERHEIDop.jaargang">2024</meta:user-defined>
    <meta:user-defined meta:name="OVERHEIDop.publicationIssue">133943</meta:user-defined>
    <meta:user-defined meta:name="OVERHEIDop.GmbID/DC.identifier">gmb-2024-133943</meta:user-defined>
    <meta:user-defined meta:name="OVERHEIDop.versieInformatie"/>
  </office:meta>
</office:document-meta>
</file>