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eestenmarkt te Deventer (7705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Chase, The Brand Activation People B.V. ontvangen voor een standplaatsvergunning op 19 april 2024 plaatsvindend op de Beestenmarkt te Deventer.</text:p>
            <text:p text:style-name="common-al">De aanvraag ligt van 26 maart 2024 t/m 9 april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393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3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3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eestenmarkt te Deventer (77055-2024)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936</meta:user-defined>
    <meta:user-defined meta:name="OVERHEIDop.GmbID/DC.identifier">gmb-2024-133936</meta:user-defined>
    <meta:user-defined meta:name="OVERHEIDop.versieInformatie"/>
  </office:meta>
</office:document-meta>
</file>