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Koningsdag van 26 april 2024 t/m 27 april 2024 - 1A1 (Centrum Almere Haven), Bri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40002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3 januari 2024</text:p>
            <text:p text:style-name="common-al">
            <text:span text:style-name="nadrukvet">Omschrijving:</text:span> Koningsdag van 26 april 2024 t/m 27 april 2024</text:p>
            <text:p text:style-name="common-al">
            <text:span text:style-name="nadrukvet">Locatie:</text:span> 1A1 (Centrum Almere Haven), Brink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21 maart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33935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935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935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verlenen - aanvraag evenementenvergunning - Koningsdag van 26 april 2024 t/m 27 april 2024 - 1A1 (Centrum Almere Haven), Brink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3935</meta:user-defined>
    <meta:user-defined meta:name="OVERHEIDop.GmbID/DC.identifier">gmb-2024-133935</meta:user-defined>
    <meta:user-defined meta:name="OVERHEIDop.versieInformatie"/>
  </office:meta>
</office:document-meta>
</file>