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58, 2134 CK, realiseren uitweg, verzenddatum 20-03-2024, zaaknummer 039410435915, DSO nummer 2024022000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3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Ard Schenkstraat 58, 2134 CK, realiseren uitweg, verzenddatum 20-03-2024, zaaknummer 039410435915, DSO nummer 2024022000629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30</meta:user-defined>
    <meta:user-defined meta:name="OVERHEIDop.GmbID/DC.identifier">gmb-2024-133930</meta:user-defined>
    <meta:user-defined meta:name="OVERHEIDop.versieInformatie"/>
  </office:meta>
</office:document-meta>
</file>