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drie paardenkastanjebomen, Verzoeklocatie 202403110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03-2024 een aanvraag omgevingsvergunning hebben ontvangen voor het kappen van drie paardenkastanjebomen nabij de Cauwelarseweg 2 in Ulvenhout(107568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9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687</meta:user-defined>
    <dc:language>nl</dc:language>
    <meta:user-defined meta:name="OVERHEIDop.locatietype/OVERHEIDop.gebiedsmarkering">Vlak</meta:user-defined>
    <meta:user-defined meta:name="DC.title">Ingekomen aanvraag omgevingsvergunning, het kappen van drie paardenkastanjebomen, Verzoeklocatie 202403110054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24</meta:user-defined>
    <meta:user-defined meta:name="OVERHEIDop.GmbID/DC.identifier">gmb-2024-133924</meta:user-defined>
    <meta:user-defined meta:name="OVERHEIDop.versieInformatie"/>
  </office:meta>
</office:document-meta>
</file>