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de beslistermijn aangevraagde omgevingsvergunning - aanbrengen gevelwijzigingen - Biesboss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verlengd met maximaal 6 weken op grond van artikel 3.9 van de Wet algemene bepalingen omgevingsrecht:</text:p>
            <text:p text:style-name="common-al"/>
            <text:p text:style-name="common-al">Kenmerk: CLZ--00000012</text:p>
            <text:p text:style-name="common-al">Omschrijving: aanbrengen gevelwijzigingen</text:p>
            <text:p text:style-name="common-al">Locatie: Biesbosserweg 17</text:p>
            <text:p text:style-name="common-al">Activiteit: bouwen</text:p>
            <text:p text:style-name="common-al">Nieuwe uiterste beslistermijn: 14 mei 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39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de beslistermijn aangevraagde omgevingsvergunning - aanbrengen gevelwijzigingen - Biesbosserweg 1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22</meta:user-defined>
    <meta:user-defined meta:name="OVERHEIDop.GmbID/DC.identifier">gmb-2024-133922</meta:user-defined>
    <meta:user-defined meta:name="OVERHEIDop.versieInformatie"/>
  </office:meta>
</office:document-meta>
</file>