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estaande loods aan Westdijk 1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dijk 15 Zuidschermer</text:span>: het uitbreiden van de bestaande loods</text:p>
            <text:p text:style-name="common-al"> Datum ontvangst: 18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de bestaande loods aan Westdijk 15 te Zuidscherm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21</meta:user-defined>
    <meta:user-defined meta:name="OVERHEIDop.GmbID/DC.identifier">gmb-2024-133921</meta:user-defined>
    <meta:user-defined meta:name="OVERHEIDop.versieInformatie"/>
  </office:meta>
</office:document-meta>
</file>