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Waalwijk tot vaststelling van de Verordening nadeelcompensatie Waalwijk 2024</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
            <text:p text:style-name="al">gelezen het voorstel van burgemeester en wethouders van 31 oktober 2023;</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Waalwijk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 Heffen recht </text:span> </text:p>
            <text:list text:style-name="id1-3-2-2-2-2">
              <text:list-item text:style-override="id1-3-2-2-2-2-1">
                <text:number>1.</text:number>
                <text:p text:style-name="al">Voor het in behandeling nemen van de aanvraag om schadevergoeding wordt een recht van € 500,- geheven.</text:p>
              </text:list-item>
              <text:list-item text:style-override="id1-3-2-2-2-2-2">
                <text:number>2.</text:number>
                <text:p text:style-name="al">Dit bedrag dient binnen vier weken na de bevestiging van de ontvangst van de aanvraag te zijn bijgeschreven op de rekening van de gemeente. Indien het bedrag niet tijdig is bijgeschreven, wordt de aanvrager eenmaal een mogelijkheid geboden om het verzuim binnen twee weken te herstellen. Als het verzuim niet tijdig is hersteld, wordt de aanvraag niet in behandeling genomen, tenzij redelijkerwijs niet kan worden geoordeeld dat de aanvrager in verzuim is geweest.</text:p>
              </text:list-item>
            </text:list>
          </text:section>
          <text:section text:name="artikel_id1-3-2-2-3" text:style-name="artikel">
            <text:p text:style-name="artikel_kop_titel"><text:span text:style-name="artikel_kop_label">Artikel</text:span> <text:span text:style-name="artikel_kop_nr">3. Aanvraag </text:span> </text:p>
            <text:list text:style-name="id1-3-2-2-3-2">
              <text:list-item text:style-override="id1-3-2-2-3-2-1">
                <text:number>1.</text:number>
                <text:p text:style-name="al">De aanvrager van schadevergoeding maakt gebruik van een door het college vastgesteld formulier. </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de lagere opbrengst bij de verkoop van een bedrijf of een onroerende zaak: een kopie van de eigendomsakte van de onroerende zaak, dan wel – als het de verkoop van een bedrijf betreft – van een uittreksel uit het handelsregister van de Kamer van Koophandel;</text:p>
                  </text:list-item>
                  <text:list-item text:style-override="id1-3-2-2-3-2-2-3-2">
                    <text:number>b.</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2-3-3">
                    <text:number>c.</text:number>
                    <text:p text:style-name="al">als het schade betreft wegens gederfde huurinkomsten: een afschrift van de huurovereenkomst of gebruiksovereenkomst en een eigendomsakte;</text:p>
                  </text:list-item>
                  <text:list-item text:style-override="id1-3-2-2-3-2-2-3-4">
                    <text:number>d.</text:number>
                    <text:p text:style-name="al">een omschrijving van de verzochte vergoeding, als de aanvrager aangeeft een vergoeding niet in geld te willen ontvangen;</text:p>
                  </text:list-item>
                  <text:list-item text:style-override="id1-3-2-2-3-2-2-3-5">
                    <text:number>e.</text:number>
                    <text:p text:style-name="al">overige informatie en bescheiden, door of namens het college van burgemeester en wethouders vast te stellen.</text:p>
                  </text:list-item>
                </text:list>
              </text:list-item>
              <text:list-item text:style-override="id1-3-2-2-3-2-3">
                <text:number>3.</text:number>
                <text:p text:style-name="al">Het bestuursorgaan bevestigt de ontvangst en de datum van ontvangst van de aanvraag. Hierbij vermeldt het de te volgen procedure en de beslistermijnen.</text:p>
              </text:list-item>
            </text:list>
          </text:section>
          <text:section text:name="artikel_id1-3-2-2-4" text:style-name="artikel">
            <text:p text:style-name="artikel_kop_titel"><text:span text:style-name="artikel_kop_label">Artikel</text:span> <text:span text:style-name="artikel_kop_nr">4. Aanwijzen adviseur </text:span> </text:p>
            <text:list text:style-name="id1-3-2-2-4-2">
              <text:list-item text:style-override="id1-3-2-2-4-2-1">
                <text:number>1.</text:number>
                <text:p text:style-name="al">Indien het bestuursorgaan van oordeel is dat behoefte bestaat aan extra deskundigheid voor de behandeling van een aanvraag om schadevergoeding, worden daarbij een of meerdere adviseurs betrokken. De adviseur is een adviseur als bedoeld in artikel 3:5 van de Awb.</text:p>
              </text:list-item>
              <text:list-item text:style-override="id1-3-2-2-4-2-2">
                <text:number>2.</text:number>
                <text:p text:style-name="al">De adviseur brengt aan het bestuursorgaan advies uit over de verschuldigdheid van een schadevergoeding en de hoogte ervan.</text:p>
              </text:list-item>
              <text:list-item text:style-override="id1-3-2-2-4-2-3">
                <text:number>3.</text:number>
                <text:p text:style-name="al">Een bestuursorgaan vraagt in ieder geval geen advies indien:</text:p>
                <text:list text:style-name="id1-3-2-2-4-2-3-3">
                  <text:list-item text:style-override="id1-3-2-2-4-2-3-3-1">
                    <text:number>a.</text:number>
                    <text:p text:style-name="al">het besluit een aanvraag niet in behandeling te nemen op grond van artikel 4:5 van de Algemene wet bestuursrecht;</text:p>
                  </text:list-item>
                  <text:list-item text:style-override="id1-3-2-2-4-2-3-3-2">
                    <text:number>b.</text:number>
                    <text:p text:style-name="al">het van oordeel is dat zich een omstandigheid als bedoeld in artikel 4:126, tweede lid, van de Algemene wet bestuursrecht voordoet;</text:p>
                  </text:list-item>
                  <text:list-item text:style-override="id1-3-2-2-4-2-3-3-3">
                    <text:number>c.</text:number>
                    <text:p text:style-name="al">het besluit de aanvraag niet in behandeling te nemen op grond van artikel 4:131 Algemene wet bestuursrecht;</text:p>
                  </text:list-item>
                  <text:list-item text:style-override="id1-3-2-2-4-2-3-3-4">
                    <text:number>d.</text:number>
                    <text:p text:style-name="al">de schade redelijkerwijs niet kan worden toegerekend aan een door het bestuursorgaan genomen besluit of verrichte handeling;</text:p>
                  </text:list-item>
                  <text:list-item text:style-override="id1-3-2-2-4-2-3-3-5">
                    <text:number>e.</text:number>
                    <text:p text:style-name="al">in de gemeentelijke organisatie voldoende deskundigheid voor de beoordeling van de aanvraag aanwezig is.</text:p>
                  </text:list-item>
                </text:list>
              </text:list-item>
            </text:list>
          </text:section>
          <text:section text:name="artikel_id1-3-2-2-5" text:style-name="artikel">
            <text:p text:style-name="artikel_kop_titel"><text:span text:style-name="artikel_kop_label">Artikel</text:span> <text:span text:style-name="artikel_kop_nr">5. Procedure </text:span> </text:p>
            <text:list text:style-name="id1-3-2-2-5-2">
              <text:list-item text:style-override="id1-3-2-2-5-2-1">
                <text:number>1.</text:number>
                <text:p text:style-name="al">Als advies wordt ingewonnen bij een adviseur informeert het bestuursorgaan de aanvrager en belanghebbenden.</text:p>
              </text:list-item>
              <text:list-item text:style-override="id1-3-2-2-5-2-2">
                <text:number>2.</text:number>
                <text:p text:style-name="al">Binnen twee weken na het informeren als bedoeld in het eerste lid, kunnen aanvrager en andere belanghebbenden schriftelijk en gemotiveerd een verzoek tot wraking van één of meerdere leden van de adviescommissie bij het betrokken bestuursorgaan indienen. Het betrokken bestuursorgaan beslist binnen twee weken na ontvangst van het verzoek. </text:p>
              </text:list-item>
              <text:list-item text:style-override="id1-3-2-2-5-2-3">
                <text:number>3.</text:number>
                <text:p text:style-name="al">Bij de toepassing van de artikelen 4:7 en 4:8 van de Algemene wet bestuursrecht wordt naast de aanvrager voor zover van toepassing betrokken:</text:p>
                <text:list text:style-name="id1-3-2-2-5-2-3-3">
                  <text:list-item text:style-override="id1-3-2-2-5-2-3-3-1">
                    <text:number>a.</text:number>
                    <text:p text:style-name="al">degene die de activiteit verricht en met wie een overeenkomst als bedoeld in artikel 13.3c, eerste lid, van de Omgevingswet is gesloten, en</text:p>
                  </text:list-item>
                  <text:list-item text:style-override="id1-3-2-2-5-2-3-3-2">
                    <text:number>b.</text:number>
                    <text:p text:style-name="al">als sprake is van een schadeveroorzakend besluit naar aanleiding van een aanvraag, zoals geregeld in artikel 13.3d van de Omgevingswet, de aanvrager van dat besluit of degene die de toegestane activiteit verricht, tenzij:</text:p>
                    <text:p text:style-name="al">1<text:span text:style-name="sup">o</text:span>. De schadevergoeding redelijkerwijze voor rekening behoort te blijven van </text:p>
                    <text:p text:style-name="al">het bestuursorgaan, of</text:p>
                    <text:p text:style-name="al">2<text:span text:style-name="sup">o</text:span>. de schadevergoeding voldoende op een andere manier is verzekerd;</text:p>
                    <text:p text:style-name="al">hierna te noemen: derde-belanghebbende.</text:p>
                  </text:list-item>
                </text:list>
              </text:list-item>
            </text:list>
          </text:section>
          <text:section text:name="artikel_id1-3-2-2-6" text:style-name="artikel">
            <text:p text:style-name="artikel_kop_titel"><text:span text:style-name="artikel_kop_label">Artikel</text:span> <text:span text:style-name="artikel_kop_nr">6. Werkwijze adviseur </text:span> </text:p>
            <text:list text:style-name="id1-3-2-2-6-2">
              <text:list-item text:style-override="id1-3-2-2-6-2-1">
                <text:number>1.</text:number>
                <text:p text:style-name="al">De adviseur stelt de aanvrager en in voorkomend geval de derde-belanghebbende in de gelegenheid schriftelijk dan wel mondeling een toelichting te geven over de aanvraag.</text:p>
              </text:list-item>
              <text:list-item text:style-override="id1-3-2-2-6-2-2">
                <text:number>2.</text:number>
                <text:p text:style-name="al">Van de mondelinge toelichting door de aanvrager en de derde-belanghebbende, alsmede de hem door het bestuursorgaan verstrekte informatie verzorgt de adviseur een verslag dat onderdeel vormt van het uit te brengen advies.</text:p>
              </text:list-item>
              <text:list-item text:style-override="id1-3-2-2-6-2-3">
                <text:number>3.</text:number>
                <text:p text:style-name="al">De adviseur beoordeelt of de situatie ter plaatse zal worden opgenomen.</text:p>
              </text:list-item>
              <text:list-item text:style-override="id1-3-2-2-6-2-4">
                <text:number>4.</text:number>
                <text:p text:style-name="al">De adviseur bepaalt in overleg met de aanvrager het tijdstip waarop hij de situatie ter plaatse zal opnemen. De adviseur kan zich door gemeentelijke vertegenwoordigers laten vergezellen.</text:p>
              </text:list-item>
              <text:list-item text:style-override="id1-3-2-2-6-2-5">
                <text:number>5.</text:number>
                <text:p text:style-name="al">De adviseur kan de aanvrager schriftelijk en met redenen omkleed verzoeken om binnen een door hem te bepalen termijn nadere gegevens of bescheiden over te leggen. De in lid 6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text:p>
              </text:list-item>
              <text:list-item text:style-override="id1-3-2-2-6-2-6">
                <text:number>6.</text:number>
                <text:p text:style-name="al">Alvorens een definitief advies uit te brengen aan het bestuursorgaan zendt de adviseur binnen zestien weken na de dagtekening van de opdracht tot advisering een concept daarvan aan het bestuursorgaan, aan de aanvrager, aan eventuele andere betrokken bestuursorganen en aan de derde-belanghebbende. De adviseur kan deze termijn onder opgaaf van redenen met een daarbij aan te geven termijn met ten hoogste vier weken verlengen.</text:p>
              </text:list-item>
              <text:list-item text:style-override="id1-3-2-2-6-2-7">
                <text:number>7.</text:number>
                <text:p text:style-name="al">Het bestuursorgaan, de aanvrager, eventuele andere betrokken bestuursorganen alsmede de belanghebbende worden in de gelegenheid gesteld om binnen vier weken na de toezending van het concept advies schriftelijk hierop te reageren.</text:p>
              </text:list-item>
              <text:list-item text:style-override="id1-3-2-2-6-2-8">
                <text:number>8.</text:number>
                <text:p text:style-name="al">In het geval tijdig reacties zijn ingediend, brengt de adviseur binnen vier weken na het verstrijken van de in het achtste lid bedoelde termijn een advies uit aan het college, waarbij de betreffende reacties zijn betrokken.</text:p>
              </text:list-item>
              <text:list-item text:style-override="id1-3-2-2-6-2-9">
                <text:number>9.</text:number>
                <text:p text:style-name="al">In het geval geen of niet tijdig reacties zijn ingediend, brengt de adviseur binnen twee weken na het verstrijken van de in het zevende lid bedoelde termijn een advies uit aan het college.</text:p>
              </text:list-item>
            </text:list>
          </text:section>
          <text:section text:name="artikel_id1-3-2-2-7" text:style-name="artikel">
            <text:p text:style-name="artikel_kop_titel"><text:span text:style-name="artikel_kop_label">Artikel</text:span> <text:span text:style-name="artikel_kop_nr">7. Aanvraag voorschot </text:span> </text:p>
            <text:list text:style-name="id1-3-2-2-7-2">
              <text:list-item text:style-override="id1-3-2-2-7-2-1">
                <text:number>1.</text:number>
                <text:p text:style-name="al">Het bestuursorgaan kan op een daartoe strekkende aanvraag beslissen een voorschot te verlenen op een uit te betalen geldsom, als redelijkerwijs kan worden aangenomen dat een verplichting tot betaling zal worden vastgesteld.</text:p>
              </text:list-item>
            </text:list>
            <text:list text:style-name="id1-3-2-2-7-3">
              <text:list-item text:style-override="id1-3-2-2-7-3-1">
                <text:number>2.</text:number>
                <text:p text:style-name="al">De artikelen 4:95 en 4:96 van de Algemene wet bestuursrecht zijn op dit voorschot van toepassing.</text:p>
              </text:list-item>
            </text:list>
            <text:list text:style-name="id1-3-2-2-7-4">
              <text:list-item text:style-override="id1-3-2-2-7-4-1">
                <text:number>3.</text:number>
                <text:p text:style-name="al">Met het verlenen van een voorschot wordt geen aanspraak op nadeelcompensatie erkend.</text:p>
              </text:list-item>
            </text:list>
            <text:list text:style-name="id1-3-2-2-7-5">
              <text:list-item text:style-override="id1-3-2-2-7-5-1">
                <text:number>4.</text:number>
                <text:p text:style-name="al">Het bestuursorgaan verleent een voorschot niet dan nadat de aanvrager schriftelijk heeft verklaard onterecht betaalde bedragen te zullen terugbetalen. Het bestuursorgaan kan van de aanvrager een zekerheidstelling verlangen.</text:p>
              </text:list-item>
            </text:list>
          </text:section>
          <text:section text:name="artikel_id1-3-2-2-8" text:style-name="artikel">
            <text:p text:style-name="artikel_kop_titel"><text:span text:style-name="artikel_kop_label">Artikel</text:span> <text:span text:style-name="artikel_kop_nr">8 Betaling schadevergoeding </text:span> </text:p>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 </text:p>
          </text:section>
          <text:section text:name="artikel_id1-3-2-2-9" text:style-name="artikel">
            <text:p text:style-name="artikel_kop_titel"><text:span text:style-name="artikel_kop_label">Artikel</text:span> <text:span text:style-name="artikel_kop_nr">9. Intrekking oude regeling </text:span> </text:p>
            <text:list text:style-name="id1-3-2-2-9-2">
              <text:list-item text:style-override="id1-3-2-2-9-2-1">
                <text:number>1.</text:number>
                <text:p text:style-name="al">De ‘Procedureverordening voor advisering tegemoetkoming in planschade’ van de gemeente Waalwijk, vastgesteld op 13 november 2008, wordt ingetrokken.</text:p>
              </text:list-item>
              <text:list-item text:style-override="id1-3-2-2-9-2-2">
                <text:number>2.</text:number>
                <text:p text:style-name="al">De ‘Verordening drempelbedrag planschade’ van de gemeente Waalwijk, vastgesteld op 4 februari 2016, wordt ingetrokken.</text:p>
              </text:list-item>
            </text:list>
          </text:section>
          <text:section text:name="artikel_id1-3-2-2-10" text:style-name="artikel">
            <text:p text:style-name="artikel_kop_titel"><text:span text:style-name="artikel_kop_label">Artikel</text:span> <text:span text:style-name="artikel_kop_nr">10. Overgangsbepaling </text:span> </text:p>
            <text:p text:style-name="al">De verordeningen genoemd in artikel 9 blijven van toepassing op aanvragen die vallen onder het overgangsrecht van de Omgevingswet.</text:p>
          </text:section>
          <text:section text:name="artikel_id1-3-2-2-11" text:style-name="artikel">
            <text:p text:style-name="artikel_kop_titel"><text:span text:style-name="artikel_kop_label">Artikel</text:span> <text:span text:style-name="artikel_kop_nr">11. Inwerkingtreding en citeertitel </text:span> </text:p>
            <text:list text:style-name="id1-3-2-2-11-2">
              <text:list-item text:style-override="id1-3-2-2-11-2-1">
                <text:number>1.</text:number>
                <text:p text:style-name="al">Deze verordening treedt een dag na bekendmaking in werking. </text:p>
              </text:list-item>
              <text:list-item text:style-override="id1-3-2-2-11-2-2">
                <text:number>2.</text:number>
                <text:p text:style-name="al">Deze verordening wordt aangehaald als: ‘Verordening nadeelcompensatie Waalwijk 2024’.</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1 februari 2024.</text:p>
            <text:p text:style-name="al"/>
          </text:section>
          <text:section text:name="ondertekening_id1-3-2-3-2">
            <text:p><text:span text:style-name="functie">De Raad van Waalwijk, </text:span></text:p>
            <text:p><text:span text:style-name="deze">Namens deze,</text:span></text:p>
            <text:p><text:span text:style-name="ondertekening_naam">
            <text:span text:style-name="voornaam">de griffier, de voorzitter, </text:span>
            <text:span text:style-name="achternaam"/>
          </text:span></text:p>
            <text:p>Jeske W.M. Louer, Sacha C.A.M. Ausems </text:p>
          </text:section>
        </text:section>
        <text:section text:name="bijlage_id1-3-2-4" text:style-name="bijlage">
          <text:p text:style-name="bijlage_top"/>
          <text:p text:style-name="artikel_kop_titel"><text:span text:style-name="label"> Toelichting </text:span> </text:p>
          <text:p text:style-name="al"> Algemeen</text:p>
          <text:p text:style-name="al">De overheid kan rechtmatig handelen, maar toch schade veroorzaken. Bijvoorbeeld door het verlenen van een omgevingsvergunning die de aanleg van een appartementencomplex mogelijk maakt, waardoor het eigendom van het naastgelegen perceel in waarde achteruitgaat. Ook het inperken van rechten kan tot nadeelcompensatie leiden. Of denk aan werkzaamheden aan de weg, waardoor een bedrijf (tijdelijk) onbereikbaar is en inkomsten misloopt. Het gaat dus niet alleen om schade veroorzaakt door rechtmatige besluiten, maar ook om schade veroorzaakt door rechtmatige feitelijke handelingen. Nadeelcompensatie is dus breder dan planschade, zoals in artikel 6.1 van de Wet ruimtelijke ordening. Bij planschade gaat het om inkomensderving of vermindering van de waarde van een onroerende zaak als gevolg van een planologische maatregel.</text:p>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afdeling 15.1 van de Omgevingswet is een nadeelcompensatieregeling opgenomen die aansluit op de generieke regeling uit de Awb.</text:p>
          <text:p text:style-name="al">Artikelsgewijs</text:p>
          <text:p text:style-name="al">Enkel die bepalingen die verdere toelichting behoeven, worden hieronder nader toegelicht.</text:p>
          <text:p text:style-name="al">
          <text:span text:style-name="nadrukvet">Artikel 1. 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een instrument van rijk, provincies en waterschappen). Op die situatie is de regeling van artikel 15.8 van de Omgevingswet van toepassing. Daarin is geregeld dat het bestuursorgaan dat het projectbesluit heeft vastgesteld het bestuursorgaan is dat de schadevergoeding toekent.</text:p>
          <text:p text:style-name="al">Tweede lid</text:p>
          <text:p text:style-name="al">Een bijzondere regeling zoals hier bedoeld, kan bijvoorbeeld een verordening zijn voor een specifiek onderwerp, zoals kabels en leidingen, riolering en wegopbrekingen, of voor een specifiek project binnen de gemeente.</text:p>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niet ontvankelijke aanvraag). Als de aanvraag om nadeelcompensatie wordt toegekend, wordt het toe te kennen bedrag verhoogd met het geheven recht (terugbetaald) (artikel 4:129, aanhef en onder c, van de Awb). Voor dit bedrag is gekozen omdat het een voortzetting is van het recht dat voorheen geheven werd in het kader van een verzoek om planschade.</text:p>
          <text:p text:style-name="al">
          <text:span text:style-name="nadrukvet">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mogelijk door het bestuursorgaan vast te stellen formulier (elektronisch of papier).</text:p>
          <text:p text:style-name="al">Wanneer de aanvraag niet wordt aangeleverd via het [elektronische] formulier, kan worden besloten de aanvraag niet in behandeling te nemen. Dat kan betekenen dat de aanvrager wordt verzocht de aanvraag nadeelcompensatie alsnog via het formulier in te dienen. Het bestuursorgaan moet dan aan de aanvrager aangeven dat de aanvraag niet compleet is, en vooralsnog niet in behandeling kan worden genomen. Het bestuursorgaan kan dan expliciet de termijnen opschorten tot het moment dat wel de stukken zijn ingediend.</text:p>
          <text:p text:style-name="al">Tweede lid</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is wenselijk om dit voor aanvragen om schadevergoeding nader te specificeren. In artikel 3 lid 2, aanhef en onder d zit een “vangnetbepaling” om maatwerk te kunnen leveren. Uiteraard worden alleen gegevens gevraagd die noodzakelijk zijn voor de beoordeling van de aanvraag.</text:p>
          <text:p text:style-name="al">Derde lid</text:p>
          <text:p text:style-name="al">Ten behoeve van duidelijkheid en rechtszekerheid van de aanvrager, en ook ten behoeve van de gemeentelijke administratie is een bepaling opgenomen die voorschrijft dat de aanvraag wordt bevestigd, en dat daarbij procedure en termijnen worden vermeld.</text:p>
          <text:p text:style-name="al">
          <text:span text:style-name="nadrukvet">Artikel 4. Aanwijzen adviseur</text:span>
        </text:p>
          <text:p text:style-name="al">In dit artikel is voorzien in de mogelijkheid om de gemeentelijke deskundigheid naar aanleiding van een ingekomen aanvraag om schadevergoeding aan te vullen.</text:p>
          <text:p text:style-name="al">Als daar behoefte aan is, worden bij de behandeling van de aanvraag om schadevergoeding een of meerdere adviseurs betrokken om advies uit te brengen over de verschuldigdheid van een schadevergoeding en de hoogte ervan.</text:p>
          <text:p text:style-name="al">De adviseur maakt geen deel uit van en is niet werkzaam onder de verantwoordelijkheid van de gemeente en is niet betrokken bij de schadeveroorzakende gebeurtenis waarop de aanvraag betrekking heeft.</text:p>
          <text:p text:style-name="al">De adviseur is een adviseur als bedoeld in artikel 3:5 van de Awb.</text:p>
          <text:p text:style-name="al">
          <text:span text:style-name="nadrukvet">Artikel 5. Procedure</text:span>
        </text:p>
          <text:p text:style-name="al">Tweede lid</text:p>
          <text:p text:style-name="al">In het tweede lid is een regeling voor wraking opgenomen. Dit voorkomt discussie achteraf (naar aanleiding van de uitkomst) over de zuiverheid van de bemensing van de adviescommissie. Het werpt ook enigszins een drempel op om al te lichtvaardig bezwaren tegen leden van de adviescommissie op te werpen omdat behandeling van het schadeverzoek langer duurt.</text:p>
          <text:p text:style-name="al">
          <text:span text:style-name="nadrukvet">Artikel 6. Werkwijze adviseur</text:span>
        </text:p>
          <text:p text:style-name="al">Derde lid</text:p>
          <text:p text:style-name="al">Met de opname van de situatie ter plaatse wordt bedoeld dat de situatie ter plaatse wordt vastgelegd om deze te beoordelen. Soms is het nodig dat een adviseur zelf ter plaatse gaat voor een opname. Bij de opname kan bijvoorbeeld de situatie fotografisch worden vastgelegd ten behoeve van de aard en de omvang.</text:p>
          <text:p text:style-name="al">Zesde lid </text:p>
          <text:p text:style-name="al">De werkzaamheden van de adviseur kunnen worden aangemerkt als de werkzaamheden van een adviescommissie als bedoeld in artikel 4:130 van de Awb. Dat betekent dat de beslistermijn voor het afhandelen van aanvragen waarbij een adviseur is aangewezen zes maanden betreft, in plaats van de reguliere termijn van acht weken.</text:p>
          <text:p text:style-name="al">Omdat binnen 6 maanden na ontvangst van de aanvraag het bestuursorgaan een besluit moet nemen, is een adviseringstermijn van 16 weken voor de adviseur afdoende geacht.</text:p>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De artikelen 4:95 en 4:96 van de Awb zijn op dit voorschot onder meer van toepassing. Dat betekent onder andere dat onverschuldigde voorschotten kunnen worden teruggevorderd.</text:p>
          <text:p text:style-name="al">
          <text:span text:style-name="nadrukvet"> Artikel 8. Betaling schadevergoeding</text:span>
        </text:p>
          <text:p text:style-name="al">In deze bepaling is de uiterste betaaltermijn vastgelegd. Als een aanvraag om schadevergoeding geheel of gedeeltelijk wordt toegekend, wordt het betreffende bedrag uiterlijk bij het onherroepelijk worden van het toekenningsbesluit uitbetaald onder gelijktijdige restitutie van het door aanvrager betaalde recht en verminderd met een aan aanvrager betaald voorschot Dus na afronding van eventuele bezwaar- en beroepsprocedures.</text:p>
          <text:p text:style-name="al">
          <text:span text:style-name="nadrukvet">Artikel 10. Overgangsbepaling</text:span>
        </text:p>
          <text:p text:style-name="al">De Verordening nadeelcompensatie Waalwijk treedt in de plaats van de ‘Procedureverordening voor advisering tegemoetkoming in planschade’ en de ‘Verordening drempelbedrag planschade’. Deze verordeningen worden ingetrokken.</text:p>
          <text:p text:style-name="al">De ingetrokken verordeningen kunne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9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2024/019</meta:user-defined>
    <meta:user-defined meta:name="DCTERMS.alternative">Verordening nadeelcompensatie Waalwijk 2024</meta:user-defined>
    <dc:language>nl</dc:language>
    <meta:user-defined meta:name="OVERHEIDop.locatietype/OVERHEIDop.gebiedsmarkering">Gemeente</meta:user-defined>
    <meta:user-defined meta:name="DC.title">Besluit van de raad van de gemeente Waalwijk tot vaststelling van de Verordening nadeelcompensatie Waalwijk 2024</meta:user-defined>
    <meta:user-defined meta:name="DCTERMS.W3CDTF/DCTERMS.available">2024-03-27</meta:user-defined>
    <meta:user-defined meta:name="DCTERMS.W3CDTF/OVERHEIDop.jaargang">2024</meta:user-defined>
    <meta:user-defined meta:name="OVERHEIDop.publicationIssue">133919</meta:user-defined>
    <meta:user-defined meta:name="OVERHEIDop.betreftRegeling">CVDR717608_1</meta:user-defined>
    <meta:user-defined meta:name="xs:date/OVERHEIDop.startdatum">2024-03-28</meta:user-defined>
    <meta:user-defined meta:name="OVERHEIDop.GmbID/DC.identifier">gmb-2024-133919</meta:user-defined>
    <meta:user-defined meta:name="OVERHEIDop.versieInformatie"/>
  </office:meta>
</office:document-meta>
</file>