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ekkerweg 8, 8755 JK Idsegahuizum, het in gebruik nemen van een mestsilo, CLZ-00002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rekkerweg 8, 8755 JK Idsegahuizum het in gebruik nemen van een mestsilo (03-10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391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761</meta:user-defined>
    <dc:language>nl</dc:language>
    <meta:user-defined meta:name="OVERHEIDop.locatietype/OVERHEIDop.gebiedsmarkering">Punt</meta:user-defined>
    <meta:user-defined meta:name="DC.title">Melding Activiteitenbesluit, Brekkerweg 8, 8755 JK Idsegahuizum, het in gebruik nemen van een mestsilo, CLZ-00002761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17</meta:user-defined>
    <meta:user-defined meta:name="OVERHEIDop.GmbID/DC.identifier">gmb-2024-133917</meta:user-defined>
    <meta:user-defined meta:name="OVERHEIDop.versieInformatie"/>
  </office:meta>
</office:document-meta>
</file>