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badkamer aan Laan van Groenewegen 2 2614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Groenewegen 2 2614KG Delft | het plaatsen van een dakkapel op de badkamer | 22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91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34</meta:user-defined>
    <meta:user-defined meta:name="DCTERMS.abstract">Dakkapel bad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de badkamer aan Laan van Groenewegen 2 2614KG Delf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16</meta:user-defined>
    <meta:user-defined meta:name="OVERHEIDop.GmbID/DC.identifier">gmb-2024-133916</meta:user-defined>
    <meta:user-defined meta:name="OVERHEIDop.versieInformatie"/>
  </office:meta>
</office:document-meta>
</file>