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(kenmerk 1083479) Westeinderweg 6 Leidschendam Het Schuurfee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maart 2024 is een evenementenvergunning inclusief ontheffing artikel 35 Alcoholwet verleend voor het organiseren van Het Schuurfeest 2024 op 4 mei vanaf 09.00 uur tot 5 mei 2024 03.00 uur.</text:p>
            <text:p text:style-name="common-al">
            <text:span text:style-name="nadrukvet">Datum bekendmaking besluit: </text:span>22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91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(kenmerk 1083479) Westeinderweg 6 Leidschendam Het Schuurfeest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13</meta:user-defined>
    <meta:user-defined meta:name="OVERHEIDop.GmbID/DC.identifier">gmb-2024-133913</meta:user-defined>
    <meta:user-defined meta:name="OVERHEIDop.versieInformatie"/>
  </office:meta>
</office:document-meta>
</file>