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het bestemmingsplan/omgevingsplan voor het realiseren van een extra woning aan Stationsweg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CC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30 Alkmaar</text:span>: het afwijken van het bestemmingsplan/omgevingsplan voor het realiseren van een extra woning  </text:p>
            <text:p text:style-name="common-al">Datum ontvangst: 28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fwijken van het bestemmingsplan/omgevingsplan voor het realiseren van een extra woning aan Stationsweg 30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08</meta:user-defined>
    <meta:user-defined meta:name="OVERHEIDop.GmbID/DC.identifier">gmb-2024-133908</meta:user-defined>
    <meta:user-defined meta:name="OVERHEIDop.versieInformatie"/>
  </office:meta>
</office:document-meta>
</file>