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ofddorp, Dassenbos 153, 2134 RD, kappen van een boom, verzenddatum 21-03-2024, zaaknummer 0394104923075, DSO nummer 20240312017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3907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90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90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trokken aanvraag omgevingsvergunning, Hoofddorp, Dassenbos 153, 2134 RD, kappen van een boom, verzenddatum 21-03-2024, zaaknummer 0394104923075, DSO nummer 2024031201799.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907</meta:user-defined>
    <meta:user-defined meta:name="OVERHEIDop.GmbID/DC.identifier">gmb-2024-133907</meta:user-defined>
    <meta:user-defined meta:name="OVERHEIDop.versieInformatie"/>
  </office:meta>
</office:document-meta>
</file>