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nieuwe kapschuur en herbouw van opslag aan Oostdijk 23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1846LA2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Oostdijk 23 Zuidschermer</text:span>: het bouwen van een nieuwe kapschuur en herbouw van opslag  </text:p>
            <text:p text:style-name="common-al">Datum ontvangst: 29 december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90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0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0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nieuwe kapschuur en herbouw van opslag aan Oostdijk 23 te Zuidschermer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906</meta:user-defined>
    <meta:user-defined meta:name="OVERHEIDop.GmbID/DC.identifier">gmb-2024-133906</meta:user-defined>
    <meta:user-defined meta:name="OVERHEIDop.versieInformatie"/>
  </office:meta>
</office:document-meta>
</file>