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stikstof tank aan Aventurijn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V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venturijnstraat 4 Alkmaar</text:span>: het plaatsen van stikstof tank </text:p>
            <text:p text:style-name="common-al">Datum ontvangst: 21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39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stikstof tank aan Aventurijnstraat 4 te Alkmaa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904</meta:user-defined>
    <meta:user-defined meta:name="OVERHEIDop.GmbID/DC.identifier">gmb-2024-133904</meta:user-defined>
    <meta:user-defined meta:name="OVERHEIDop.versieInformatie"/>
  </office:meta>
</office:document-meta>
</file>