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en verduurzamen van de woning aan Park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K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rkstraat 3 Alkmaar</text:span>: het uitbreiden en verduurzamen van de woning</text:p>
            <text:p text:style-name="common-al"> Datum ontvangst: 15 dec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en verduurzamen van de woning aan Parkstraat 3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02</meta:user-defined>
    <meta:user-defined meta:name="OVERHEIDop.GmbID/DC.identifier">gmb-2024-133902</meta:user-defined>
    <meta:user-defined meta:name="OVERHEIDop.versieInformatie"/>
  </office:meta>
</office:document-meta>
</file>