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Spieringweg 849, 2136 LJ, realiseren van een beschoeiing langs de sloot, verzenddatum 21-03-2024, zaaknummer 39410286830, olonummer 8322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0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Spieringweg 849, 2136 LJ, realiseren van een beschoeiing langs de sloot, verzenddatum 21-03-2024, zaaknummer 39410286830, olonummer 8322441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01</meta:user-defined>
    <meta:user-defined meta:name="OVERHEIDop.GmbID/DC.identifier">gmb-2024-133901</meta:user-defined>
    <meta:user-defined meta:name="OVERHEIDop.versieInformatie"/>
  </office:meta>
</office:document-meta>
</file>