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van nieuwe pui aan voorzijde op begane grond, Thomas a Kempisstraat 3 8021BG Zwolle [Zaaknummer 0193ESUITE1503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3-2024</text:p>
            <text:p text:style-name="common-al">
            <text:span text:style-name="nadrukvet">Locatie:</text:span> Thomas a Kempisstraat 3 8021BG Zwolle</text:p>
            <text:p text:style-name="common-al">
            <text:span text:style-name="nadrukvet">Zaakomschrijving:</text:span> het plaatsen van een nieuwe pui aan de voorzijde op de begane grond van het pand</text:p>
            <text:p text:style-name="common-al">
            <text:span text:style-name="nadrukvet">Zaaknummer:</text:span> 0193ESUITE1503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8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362024</meta:user-defined>
    <meta:user-defined meta:name="DCTERMS.abstract">het plaatsen van een nieuwe pui aan de voorzijde op de begane grond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van nieuwe pui aan voorzijde op begane grond, Thomas a Kempisstraat 3 8021BG Zwolle [Zaaknummer 0193ESUITE150362024]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97</meta:user-defined>
    <meta:user-defined meta:name="OVERHEIDop.GmbID/DC.identifier">gmb-2024-133897</meta:user-defined>
    <meta:user-defined meta:name="OVERHEIDop.versieInformatie"/>
  </office:meta>
</office:document-meta>
</file>