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bestemming van het pand van wonen naar een zorginstelling aan Varnebroek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A3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rnebroek 37 Alkmaar</text:span>: het wijzigen van bestemming van het pand van wonen naar een zorginstelling</text:p>
            <text:p text:style-name="common-al"> Datum ontvangst: 1 nov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bestemming van het pand van wonen naar een zorginstelling aan Varnebroek 37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93</meta:user-defined>
    <meta:user-defined meta:name="OVERHEIDop.GmbID/DC.identifier">gmb-2024-133893</meta:user-defined>
    <meta:user-defined meta:name="OVERHEIDop.versieInformatie"/>
  </office:meta>
</office:document-meta>
</file>