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 Badhoevedorp, Oleanderlaan 100, 1171 ZZ, plaatsen van een dakkapel aan de voorzijde van de woning, verzenddatum 20-03-2024, zaaknummer 039410287570, olonummer 8324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8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 Badhoevedorp, Oleanderlaan 100, 1171 ZZ, plaatsen van een dakkapel aan de voorzijde van de woning, verzenddatum 20-03-2024, zaaknummer 039410287570, olonummer 8324871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88</meta:user-defined>
    <meta:user-defined meta:name="OVERHEIDop.GmbID/DC.identifier">gmb-2024-133888</meta:user-defined>
    <meta:user-defined meta:name="OVERHEIDop.versieInformatie"/>
  </office:meta>
</office:document-meta>
</file>