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TCA Horeca BijHuub aan Terborchlaan 31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Terborchlaan 315 Alkmaar</text:span> : Exploitatievergunning TCA Horeca BijHuub</text:p>
            <text:p text:style-name="common-al"> Datum ontvangst: 19 maart 2024.</text:p>
            <text:p text:style-name="common-al">Zaaknummer: 000063599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35997</meta:user-defined>
    <dc:language>nl</dc:language>
    <meta:user-defined meta:name="OVERHEIDop.locatietype/OVERHEIDop.gebiedsmarkering">Adres</meta:user-defined>
    <meta:user-defined meta:name="DC.title">Aanvraag voor het gebruik van een exploitatievergunning voor TCA Horeca BijHuub aan Terborchlaan 315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87</meta:user-defined>
    <meta:user-defined meta:name="OVERHEIDop.GmbID/DC.identifier">gmb-2024-133887</meta:user-defined>
    <meta:user-defined meta:name="OVERHEIDop.versieInformatie"/>
  </office:meta>
</office:document-meta>
</file>