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Marktplein te Wessem / Maasgouw / Verzonden 20 maart 2024 / het organiseren en houden van het evenement “Taptoe” op 15 juni 2024 van 18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8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Marktplein te Wessem / Maasgouw / Verzonden 20 maart 2024 / het organiseren en houden van het evenement “Taptoe” op 15 juni 2024 van 18.00 uur tot 24.00 uu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886</meta:user-defined>
    <meta:user-defined meta:name="OVERHEIDop.GmbID/DC.identifier">gmb-2024-133886</meta:user-defined>
    <meta:user-defined meta:name="OVERHEIDop.versieInformatie"/>
  </office:meta>
</office:document-meta>
</file>