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het plaatsen van een ketenpark bij Mariënstein 20 Heiloo, Mariënstein 20, 1852SB Heiloo, verzenddatum 14 maart 2024 (Z2024-00001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388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8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88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45</meta:user-defined>
    <meta:user-defined meta:name="DCTERMS.abstract">het plaatsen van een ketenpark bij Mariënstein 20 HeilooMariënstein 20, 1852SB Heiloo, verzenddatum 14 maart 2024 (Z2024-00001145)</meta:user-defined>
    <dc:language>nl</dc:language>
    <meta:user-defined meta:name="OVERHEIDop.locatietype/OVERHEIDop.gebiedsmarkering">Punt</meta:user-defined>
    <meta:user-defined meta:name="DC.title">Gemeente Heiloo, verleende het plaatsen van een ketenpark bij Mariënstein 20 Heiloo, Mariënstein 20, 1852SB Heiloo, verzenddatum 14 maart 2024 (Z2024-00001145)</meta:user-defined>
    <meta:user-defined meta:name="DCTERMS.W3CDTF/DCTERMS.available">2024-03-26</meta:user-defined>
    <meta:user-defined meta:name="DCTERMS.W3CDTF/OVERHEIDop.jaargang">2024</meta:user-defined>
    <meta:user-defined meta:name="OVERHEIDop.publicationIssue">133884</meta:user-defined>
    <meta:user-defined meta:name="OVERHEIDop.GmbID/DC.identifier">gmb-2024-133884</meta:user-defined>
    <meta:user-defined meta:name="OVERHEIDop.versieInformatie"/>
  </office:meta>
</office:document-meta>
</file>