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eegderveld, 6099 NC te Beegden / Maasgouw / verzonden 21 maart 2024 / het plaatsen van een reclame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eegderveld, 6099 NC te Beegden / Maasgouw / verzonden 21 maart 2024 / het plaatsen van een reclamefram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80</meta:user-defined>
    <meta:user-defined meta:name="OVERHEIDop.GmbID/DC.identifier">gmb-2024-133880</meta:user-defined>
    <meta:user-defined meta:name="OVERHEIDop.versieInformatie"/>
  </office:meta>
</office:document-meta>
</file>