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De Muy 51, realiseren van een dakopbouw op de woning, verzenddatum 20-03-2024, zaaknummer 039410722496, DSO nummer 2024012400338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87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7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7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oofddorp, De Muy 51, realiseren van een dakopbouw op de woning, verzenddatum 20-03-2024, zaaknummer 039410722496, DSO nummer 2024012400338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879</meta:user-defined>
    <meta:user-defined meta:name="OVERHEIDop.GmbID/DC.identifier">gmb-2024-133879</meta:user-defined>
    <meta:user-defined meta:name="OVERHEIDop.versieInformatie"/>
  </office:meta>
</office:document-meta>
</file>