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Terborchlaan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Terborchlaan 315 Alkmaar</text:span>: Terrasvergunning TCA Horeca BijHuub  </text:p>
            <text:p text:style-name="common-al">Datum ontvangst: 21 maart 2024.</text:p>
            <text:p text:style-name="common-al">Zaaknummer: 000063782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7822</meta:user-defined>
    <dc:language>nl</dc:language>
    <meta:user-defined meta:name="OVERHEIDop.locatietype/OVERHEIDop.gebiedsmarkering">Adres</meta:user-defined>
    <meta:user-defined meta:name="DC.title">Aanvraag voor het gebruik van een terrasvergunning aan Terborchlaan 315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78</meta:user-defined>
    <meta:user-defined meta:name="OVERHEIDop.GmbID/DC.identifier">gmb-2024-133878</meta:user-defined>
    <meta:user-defined meta:name="OVERHEIDop.versieInformatie"/>
  </office:meta>
</office:document-meta>
</file>