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rklaan 18, kavel G13 Linne Zuidoost, 6067 GP te Linne / Maasgouw / verzonden 19 maart 2024 / het wijzigen van een reeds verleende omgevingsvergunning: positie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8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arklaan 18, kavel G13 Linne Zuidoost, 6067 GP te Linne / Maasgouw / verzonden 19 maart 2024 / het wijzigen van een reeds verleende omgevingsvergunning: positie van een nieuwbouwwo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876</meta:user-defined>
    <meta:user-defined meta:name="OVERHEIDop.GmbID/DC.identifier">gmb-2024-133876</meta:user-defined>
    <meta:user-defined meta:name="OVERHEIDop.versieInformatie"/>
  </office:meta>
</office:document-meta>
</file>