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Grotestraat 31, 6067 BP te Linne / Maasgouw / verzonden 18 maart 2024 / het verbouwen van een bestaande leegstaande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Grotestraat 31, 6067 BP te Linne / Maasgouw / verzonden 18 maart 2024 / het verbouwen van een bestaande leegstaande winkel tot 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74</meta:user-defined>
    <meta:user-defined meta:name="OVERHEIDop.GmbID/DC.identifier">gmb-2024-133874</meta:user-defined>
    <meta:user-defined meta:name="OVERHEIDop.versieInformatie"/>
  </office:meta>
</office:document-meta>
</file>