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Roosje Vosplantsoen 18, 2135 NL, plaatsen van een dakkapel (dakopbouw) in het achterdakvlak van de woning, verzenddatum 20-03-2024, zaaknummer 039410323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87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7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7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Roosje Vosplantsoen 18, 2135 NL, plaatsen van een dakkapel (dakopbouw) in het achterdakvlak van de woning, verzenddatum 20-03-2024, zaaknummer 039410323285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871</meta:user-defined>
    <meta:user-defined meta:name="OVERHEIDop.GmbID/DC.identifier">gmb-2024-133871</meta:user-defined>
    <meta:user-defined meta:name="OVERHEIDop.versieInformatie"/>
  </office:meta>
</office:document-meta>
</file>