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8256271, Gravenmade 8 2641L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en carport </text:p>
            <text:p text:style-name="common-al">OLO-nummer: 8256271</text:p>
            <text:p text:style-name="common-al">Locatie: Gravenmade 8 2641LM Pijnacker</text:p>
            <text:p text:style-name="common-al">Datum besluit: 22-03-2024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387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5317</meta:user-defined>
    <meta:user-defined meta:name="DCTERMS.abstract">Aanpassen carport</meta:user-defined>
    <dc:language>nl</dc:language>
    <meta:user-defined meta:name="OVERHEIDop.locatietype/OVERHEIDop.gebiedsmarkering">Punt</meta:user-defined>
    <meta:user-defined meta:name="DC.title">Geweigerde omgevingsvergunning: 8256271, Gravenmade 8 2641LM Pijnack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870</meta:user-defined>
    <meta:user-defined meta:name="OVERHEIDop.GmbID/DC.identifier">gmb-2024-133870</meta:user-defined>
    <meta:user-defined meta:name="OVERHEIDop.versieInformatie"/>
  </office:meta>
</office:document-meta>
</file>