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uitweg / ter hoogte van Brouwersstraat 7, 6051 AA te Maasbracht / Maasgouw / verzonden 14 maart 2024 / het wijzigen van de huidig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86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wijzigen uitweg / ter hoogte van Brouwersstraat 7, 6051 AA te Maasbracht / Maasgouw / verzonden 14 maart 2024 / het wijzigen van de huidige uitwe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869</meta:user-defined>
    <meta:user-defined meta:name="OVERHEIDop.GmbID/DC.identifier">gmb-2024-133869</meta:user-defined>
    <meta:user-defined meta:name="OVERHEIDop.versieInformatie"/>
  </office:meta>
</office:document-meta>
</file>