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icacup, Rademakerdonk Apeldoorn d.d.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maart</text:p>
            <text:p text:style-name="common-al">Omschrijving: Ericacup</text:p>
            <text:p text:style-name="common-al">Locatie: sportveld Rademakersdonk Apeldoorn</text:p>
            <text:p text:style-name="common-al">Zaaknummer: 02004975922</text:p>
            <text:p text:style-name="common-al">Datum evenement: 7 juni 2024</text:p>
            <text:p text:style-name="common-al">Tijdstip evenement: 8.30 uur tot 14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6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5922</meta:user-defined>
    <dc:language>nl</dc:language>
    <meta:user-defined meta:name="OVERHEIDop.locatietype/OVERHEIDop.gebiedsmarkering">Vlak</meta:user-defined>
    <meta:user-defined meta:name="DC.title">Besluit evenementenvergunning Ericacup, Rademakerdonk Apeldoorn d.d. 7 juni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65</meta:user-defined>
    <meta:user-defined meta:name="OVERHEIDop.GmbID/DC.identifier">gmb-2024-133865</meta:user-defined>
    <meta:user-defined meta:name="OVERHEIDop.versieInformatie"/>
  </office:meta>
</office:document-meta>
</file>