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wijzigingsplan ‘Buitengebied Emmen, Oosteindsche 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mmen hebben op 13 maart 2024 het wijzigingsplan ‘Buitengebied Emmen, Oosteindsche veen’ (identificatienummer ‘NL.IMRO.0114.2022033-W701’)vastgesteld.</text:p>
            <text:p text:style-name="common-al">Van 3 april 2024 tot en met 14 mei 2024 kunt u het wijzigingsplan met bijbehorende stukken digitaal bekijken via <text:a xlink:href="https://eur05.safelinks.protection.outlook.com/?url=http%3A%2F%2Fwww.ruimtelijkeplannen.nl%2F&amp;data=05%7C02%7CS.Schurmann%40emmen.nl%7Cda18e833430e4e217cbb08dc4a66b72e%7Ca75be28e1ec34d7ca2194fff9ec122f6%7C0%7C0%7C638467052222383563%7CUnknown%7CTWFpbGZsb3d8eyJWIjoiMC4wLjAwMDAiLCJQIjoiV2luMzIiLCJBTiI6Ik1haWwiLCJXVCI6Mn0%3D%7C0%7C%7C%7C&amp;sdata=yCPwmXv%2F3FnpW%2BdYX7hqeh2LpmHASJj%2B7ZNVt%2BeLP%2FA%3D&amp;reserved=0" xlink:type="simple">www.ruimtelijkeplannen.nl</text:a>. Indien het u niet lukt het wijzigingsplan te bekijken, dan kunt u het digitale ontwerpwijzigingsplan tijdens openingstijden bij het Klant Contact Centrum bekijken. Een medewerker van de informatiebalie kan u hierbij ondersteunen. U hoeft hiervoor geen afspraak te maken.</text:p>
            <text:p text:style-name="common-al">Het Oosteindsche veen wordt heringericht. Het voornaamste doel van de herinrichting is het vernatten van het nog aanwezige veen zodat het veen behouden kan worden en zich mogelijk in de toekomst weer kan herstellen. Het projectgebied valt onder het bestemmingsplan ‘Buitengebied 2011’. Het plangebied is gelegen tussen de Valendisweg en de Veenschapsweg in Schoonebeek. De meeste percelen zijn al bestemd en ingericht voor de natuur. Een aantal percelen hebben nog de agrarische bestemming en krijgen met dit wijzigingsplan een natuurbestemming zodat ze ook als zodanig gebruikt kunnen worden.</text:p>
            <text:p text:style-name="common-al"/>
            <text:p text:style-name="common-al">
            <text:span text:style-name="nadrukvet">Beroep</text:span>
          </text:p>
            <text:p text:style-name="common-al">Als u het niet eens bent met deze beslissing dan kunt u tot 15 mei 2024 in beroep gaan. Alleen de volgende belanghebbendenmogen in beroep gaan:</text:p>
            <text:list text:style-name="id1-3-2-1-1-7">
              <text:list-item text:style-override="id1-3-2-1-1-7-1">
                <text:number>1.</text:number>
                <text:p text:style-name="al">Als u op tijd een zienswijze heeft opgestuurd tegen het ontwerpwijzigingsplan;</text:p>
              </text:list-item>
              <text:list-item text:style-override="id1-3-2-1-1-7-2">
                <text:number>2.</text:number>
                <text:p text:style-name="al">Als u kunt aantonen dat u redelijkerwijs niet op tijd een zienswijze kon opsturen tegen het ontwerpwijzigingsplan;</text:p>
              </text:list-item>
              <text:list-item text:style-override="id1-3-2-1-1-7-3">
                <text:number>3.</text:number>
                <text:p text:style-name="al">Als u in beroep gaat tegen de eventuele wijzigingen die de gemeenteraad heeft aangebracht op het moment van vaststellen van het wijzigingsplan. </text:p>
              </text:list-item>
            </text:list>
            <text:p text:style-name="common-al">Het beroepschrift stuurt u aan: Raad van State, Postbus 20019, 2500 EA te Den Haag. Voor meer informatie over hoe u een beroepschrift opstuurt, gaat u naar de website <text:a xlink:href="https://eur05.safelinks.protection.outlook.com/?url=http%3A%2F%2Fwww.raadvanstate.nl%2F&amp;data=05%7C02%7CS.Schurmann%40emmen.nl%7Cda18e833430e4e217cbb08dc4a66b72e%7Ca75be28e1ec34d7ca2194fff9ec122f6%7C0%7C0%7C638467052222389925%7CUnknown%7CTWFpbGZsb3d8eyJWIjoiMC4wLjAwMDAiLCJQIjoiV2luMzIiLCJBTiI6Ik1haWwiLCJXVCI6Mn0%3D%7C0%7C%7C%7C&amp;sdata=iMS3WNbP4veCNkP%2FTorqJWDavOJgwVh4lo5oxyLf6PQ%3D&amp;reserved=0" xlink:type="simple">www.raadvanstate.nl</text:a>. </text:p>
            <text:p text:style-name="common-al"/>
            <text:p text:style-name="common-al">
            <text:span text:style-name="nadrukvet">Inwerkingtreding</text:span>
          </text:p>
            <text:p text:style-name="common-al">Het wijzigingsplan is geldig vanaf 15 mei 2024. </text:p>
            <text:p text:style-name="common-al">Als u in beroep gaat, geldt de beslissing nog wel. Wilt u dat de beslissing tijdens uw beroepsprocedure wordt opgeschort? Stuur dan tegelijkertijd ook een verzoek op voor een voorlopige voorziening aan de Voorzitter van de Afdeling Bestuursrechtspraak van de Raad van State. Als u dit verzoek op tijd heeft opgestuurd, moet de Raad van State eerst beslissen over de voorlopige voorziening. Eerder is het wijzigingsplan niet geldig.</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mmen, 2 april 2024</text:span>
            <text:span text:style-name="datum"/>
          </text:p>
          </text:section>
          <text:section text:name="ondertekening_id1-3-2-2-2">
            <text:p><text:span text:style-name="functie">Burgemeester en wethouders van 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385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85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85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22033-W7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wijzigingsplan ‘Buitengebied Emmen, Oosteindsche veen’</meta:user-defined>
    <meta:user-defined meta:name="DCTERMS.W3CDTF/DCTERMS.available">2024-04-02</meta:user-defined>
    <meta:user-defined meta:name="DCTERMS.W3CDTF/OVERHEIDop.jaargang">2024</meta:user-defined>
    <meta:user-defined meta:name="OVERHEIDop.publicationIssue">133856</meta:user-defined>
    <meta:user-defined meta:name="OVERHEIDop.GmbID/DC.identifier">gmb-2024-133856</meta:user-defined>
    <meta:user-defined meta:name="OVERHEIDop.versieInformatie"/>
  </office:meta>
</office:document-meta>
</file>