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fdijklaan 23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maart 2024 een melding ontvangen. De melding is ingediend voor het starten van een milieubelastende activiteit op de locatie Hofdijklaan 23 in Oud Ade. Deze melding is geregistreerd in het Omgevingsloket onder verzoeknummer 2024031201198.</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043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8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4373</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Hofdijklaan 23 in Oud Ade</meta:user-defined>
    <meta:user-defined meta:name="DCTERMS.W3CDTF/DCTERMS.available">2024-03-26</meta:user-defined>
    <meta:user-defined meta:name="DCTERMS.W3CDTF/OVERHEIDop.jaargang">2024</meta:user-defined>
    <meta:user-defined meta:name="OVERHEIDop.publicationIssue">133855</meta:user-defined>
    <meta:user-defined meta:name="OVERHEIDop.GmbID/DC.identifier">gmb-2024-133855</meta:user-defined>
    <meta:user-defined meta:name="OVERHEIDop.versieInformatie"/>
  </office:meta>
</office:document-meta>
</file>