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hoppingmarkt op 7 juli 2024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de Shoppingmarkt op 7 juli 2024</text:p>
            <text:p text:style-name="common-al"> Datum ontvangst: 19 maart 2024.</text:p>
            <text:p text:style-name="common-al">Zaaknummer: 000063630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30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organiseren van de Shoppingmarkt op 7 juli 2024 in de Binnenstad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54</meta:user-defined>
    <meta:user-defined meta:name="OVERHEIDop.GmbID/DC.identifier">gmb-2024-133854</meta:user-defined>
    <meta:user-defined meta:name="OVERHEIDop.versieInformatie"/>
  </office:meta>
</office:document-meta>
</file>