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Kinsbergenstraat 5, 7311 BL Apeldoorn, het plaatsen van een glaz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3-2024</text:p>
            <text:p text:style-name="common-al">Zaaknummer:  0200498113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853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5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5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81132</meta:user-defined>
    <dc:language>nl</dc:language>
    <meta:user-defined meta:name="OVERHEIDop.locatietype/OVERHEIDop.gebiedsmarkering">Punt</meta:user-defined>
    <meta:user-defined meta:name="DC.title">Aanvraag Omgevingsvergunning Van Kinsbergenstraat 5, 7311 BL Apeldoorn, het plaatsen van een glazen dak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853</meta:user-defined>
    <meta:user-defined meta:name="OVERHEIDop.GmbID/DC.identifier">gmb-2024-133853</meta:user-defined>
    <meta:user-defined meta:name="OVERHEIDop.versieInformatie"/>
  </office:meta>
</office:document-meta>
</file>