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Grote Siep nabij Pastoorsdijk, Plas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4 een besluit genomen op de aanvraag met zaaknummer Z2024-00000046 voor het plaatsen van een tijdelijke opslagcontainer op locatie Grote Siep nabij Pastoorsdijk, Plasmol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33848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84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84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46</meta:user-defined>
    <meta:user-defined meta:name="DCTERMS.abstract">Betreft: Beschikking op aanvraag op locatie Grote Siep nabij Pastoorsdijk, Plasmo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Grote Siep nabij Pastoorsdijk, Plasmol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848</meta:user-defined>
    <meta:user-defined meta:name="OVERHEIDop.GmbID/DC.identifier">gmb-2024-133848</meta:user-defined>
    <meta:user-defined meta:name="OVERHEIDop.versieInformatie"/>
  </office:meta>
</office:document-meta>
</file>