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omerfeest Stichting Sluipwijkse Margriet van 05-07-2024 tot en met 06-07-2024</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7-02-2024 een aanvraag voor een evenementenvergunning ontvangen. De aanvraag heeft zaaknummer 912600.</text:p>
            <text:p text:style-name="common-al">De aanvraag gaat over:Naam evenement: Zomerfeest Stichting Sluipwijkse MargrietDatum evenement: van 05-07-2024 tot en met 06-07-2024Locatie evenement: Platteweg 42a, GoudaActiviteiten: Het zomerfeest is een evenement waar mensen in en rondom de omgeving al jarenlang met plezier naar toe gaan. Er heerst een goede sfeer, al die jaren verloopt het in zeer goede harmonie.</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8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1350</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Zomerfeest Stichting Sluipwijkse Margriet van 05-07-2024 tot en met 06-07-2024</meta:user-defined>
    <meta:user-defined meta:name="DCTERMS.W3CDTF/DCTERMS.available">2024-03-27</meta:user-defined>
    <meta:user-defined meta:name="DCTERMS.W3CDTF/OVERHEIDop.jaargang">2024</meta:user-defined>
    <meta:user-defined meta:name="OVERHEIDop.publicationIssue">133847</meta:user-defined>
    <meta:user-defined meta:name="OVERHEIDop.GmbID/DC.identifier">gmb-2024-133847</meta:user-defined>
    <meta:user-defined meta:name="OVERHEIDop.versieInformatie"/>
  </office:meta>
</office:document-meta>
</file>