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leistraat 110, 3902 Z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leistraat 110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2-03-2024</text:p>
            <text:p text:style-name="common-al">CLZ-00011440, optrekken van de achtergevel, op het perceel Valleistraat 110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84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40</meta:user-defined>
    <dc:language>nl</dc:language>
    <meta:user-defined meta:name="OVERHEIDop.locatietype/OVERHEIDop.gebiedsmarkering">Punt</meta:user-defined>
    <meta:user-defined meta:name="DC.title">Publicatie verleende vergunning Valleistraat 110, 3902 ZC Veenendaal te Veenendaa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46</meta:user-defined>
    <meta:user-defined meta:name="OVERHEIDop.GmbID/DC.identifier">gmb-2024-133846</meta:user-defined>
    <meta:user-defined meta:name="OVERHEIDop.versieInformatie"/>
  </office:meta>
</office:document-meta>
</file>