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150, 2071 EL Santpoort-Noord, Foodfest, op 31 mei en 1 juni 2024 van 17:00 tot 23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oofdstraat 150, 2071 EL Santpoort-Noord, Foodfest, op 31 mei en 1 juni 2024 van 17:00 tot 23:00 uur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Hoofdstraat 150, 2071 EL Santpoort-Noord, Foodfest, op 31 mei en 1 juni 2024 van 17:00 tot 23:00 uur  (20-03-2024) 04531654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384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5423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oofdstraat 150, 2071 EL Santpoort-Noord, Foodfest, op 31 mei en 1 juni 2024 van 17:00 tot 23:00 uu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42</meta:user-defined>
    <meta:user-defined meta:name="OVERHEIDop.GmbID/DC.identifier">gmb-2024-133842</meta:user-defined>
    <meta:user-defined meta:name="OVERHEIDop.versieInformatie"/>
  </office:meta>
</office:document-meta>
</file>