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nummer  Vkb-2024-01-Elektrisch vervoer H intrekken verzamelverkeersbesluit 14 locatie Hasseltplein 10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trekken verzamelverkeersbesluit 14 locatie Hasseltplein 10 </text:p>
            <text:p text:style-name="al"/>
            <text:p text:style-name="al">Afdelingshoofd  Anneloes Waelpoel</text:p>
            <text:p text:style-name="al"/>
            <text:p text:style-name="al">Datum besluit  27 maart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common-al"/>
            <text:p text:style-name="tussenkopcur">Overwegende dat:</text:p>
            <text:p text:style-name="common-al">- de gemeente Tilburg een Uitvoeringsplan Oplaadinfrastructuur heeft vastgesteld, op basis  waarvan een oplaadpaal voor elektrische voertuigen is vermeld in de Hasseltplein 10;</text:p>
            <text:p text:style-name="common-al">- dit verkeersbesluit al eerder is genomen in een verzamelverkeersbesluit onder registratienummer Vkb-2023-01-Elektrisch vervoer D. Verzamelverkeersbesluit 14;</text:p>
            <text:p text:style-name="common-al">- de locatie in beheer is van de gemeente Tilburg;</text:p>
            <text:p text:style-name="common-al">- er vanuit de buurt bezwaren zijn ingediend waarop is besloten deze locatie te verwijderen;</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uit het oogpunt van het verzekeren van de veiligheid op de weg en het waarborgen van een goede doorstroming van het verkeer, het noodzakelijk is hiervoor conform CROW 96b tijdelijke verkeersmaatregelen te treffen;</text:p>
            <text:p text:style-name="common-al">-  over deze maatregelen overleg is gepleegd met de Politie-Chef van eenheid Zeeland-West-Brabant, District Hart van Brabant, waarbij deze heeft verklaard met deze maatregelen te kunnen instemmen.</text:p>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verkeersbesluit met registratienummer Vkb-2023-01-Elektrisch vervoer D. Verzamelverkeersbesluit 14 voor de locatie Hasseltplein 10.</text:p>
            <text:p text:style-name="common-al"/>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8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trekken verzamelverkeersbesluit 14 locatie Hasseltplein 10  - Hasseltplei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Elektrisch vervoer H intrekken verzamelverkeersbesluit 14 locatie Hasseltplein 10</meta:user-defined>
    <meta:user-defined meta:name="DCTERMS.abstract">Het intrekken van verkeersbesluit met registratienummer Vkb-2023-01-Elektrisch vervoer D. Verzamelverkeersbesluit 14 voor de locatie Hasseltplein 10.</meta:user-defined>
    <meta:user-defined meta:name="OVERHEIDop.verkeersbordcode">E4</meta:user-defined>
    <dc:language>nl</dc:language>
    <meta:user-defined meta:name="OVERHEIDop.locatietype/OVERHEIDop.gebiedsmarkering">Adres</meta:user-defined>
    <meta:user-defined meta:name="DC.title">Registratienummer  Vkb-2024-01-Elektrisch vervoer H intrekken verzamelverkeersbesluit 14 locatie Hasseltplein 10</meta:user-defined>
    <meta:user-defined meta:name="DCTERMS.W3CDTF/DCTERMS.available">2024-03-27</meta:user-defined>
    <meta:user-defined meta:name="DCTERMS.W3CDTF/OVERHEIDop.jaargang">2024</meta:user-defined>
    <meta:user-defined meta:name="OVERHEIDop.publicationIssue">133838</meta:user-defined>
    <meta:user-defined meta:name="OVERHEIDop.GmbID/DC.identifier">gmb-2024-133838</meta:user-defined>
    <meta:user-defined meta:name="OVERHEIDop.versieInformatie"/>
  </office:meta>
</office:document-meta>
</file>