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buurtfeest op 15 juni 2024 aan Stadhouderskwartier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Stadhouderskwartier te Alkmaar</text:span>: Het organiseren van een buurtfeest op 15-06-2024</text:p>
            <text:p text:style-name="common-al"> Datum ontvangst: 17 maart 2024.</text:p>
            <text:p text:style-name="common-al">Zaaknummer: 0000634306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3837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83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83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34306</meta:user-defined>
    <dc:language>nl</dc:language>
    <meta:user-defined meta:name="OVERHEIDop.locatietype/OVERHEIDop.gebiedsmarkering">Buurt</meta:user-defined>
    <meta:user-defined meta:name="DC.title">Aanvraag vergunning voor het organiseren van een buurtfeest op 15 juni 2024 aan Stadhouderskwartier te Alkmaar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3837</meta:user-defined>
    <meta:user-defined meta:name="OVERHEIDop.GmbID/DC.identifier">gmb-2024-133837</meta:user-defined>
    <meta:user-defined meta:name="OVERHEIDop.versieInformatie"/>
  </office:meta>
</office:document-meta>
</file>