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evrijdingsfeest op 5 mei 2024 bij de Gasfabri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asfabriek Alkmaar</text:span>: het organiseren van een Bevrijdingsfeest op 05-05-2024 </text:p>
            <text:p text:style-name="common-al">Datum ontvangst: 10 maart 2024.</text:p>
            <text:p text:style-name="common-al">Zaaknummer: 000062846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8465</meta:user-defined>
    <dc:language>nl</dc:language>
    <meta:user-defined meta:name="OVERHEIDop.locatietype/OVERHEIDop.gebiedsmarkering">Gemeente</meta:user-defined>
    <meta:user-defined meta:name="DC.title">Aanvraag vergunning voor het organiseren van een Bevrijdingsfeest op 5 mei 2024 bij de Gasfabriek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34</meta:user-defined>
    <meta:user-defined meta:name="OVERHEIDop.GmbID/DC.identifier">gmb-2024-133834</meta:user-defined>
    <meta:user-defined meta:name="OVERHEIDop.versieInformatie"/>
  </office:meta>
</office:document-meta>
</file>