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indie Zuid kavel Z60 in Leek, Haagwinde 9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4 een besluit genomen op de aanvraag met zaaknummer 2024004485 voor het bouwen van een woning op locatie Oostindie Zuid kavel Z60 in Leek, Haagwinde 9 te Le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8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4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Oostindie Zuid kavel Z60 in Leek, Haagwinde 9 te Leek</meta:user-defined>
    <meta:user-defined meta:name="DCTERMS.W3CDTF/DCTERMS.available">2024-03-26</meta:user-defined>
    <meta:user-defined meta:name="DCTERMS.W3CDTF/OVERHEIDop.jaargang">2024</meta:user-defined>
    <meta:user-defined meta:name="OVERHEIDop.publicationIssue">133832</meta:user-defined>
    <meta:user-defined meta:name="OVERHEIDop.GmbID/DC.identifier">gmb-2024-133832</meta:user-defined>
    <meta:user-defined meta:name="OVERHEIDop.versieInformatie"/>
  </office:meta>
</office:document-meta>
</file>