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2-2023 00:00 hebben wij aanvraag reguliere omgevingsvergunning voor het bouwen van een woning met bijgebouw en het aanleggen van een uitrit op het adres Gorsveldweg Hengevelde, [DDN01L00855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38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43</meta:user-defined>
    <meta:user-defined meta:name="DCTERMS.abstract">het bouwen van een woning met bijgebouw en het aanleggen van een uitrit</meta:user-defined>
    <dc:language>nl</dc:language>
    <meta:user-defined meta:name="OVERHEIDop.locatietype/OVERHEIDop.gebiedsmarkering">Punt</meta:user-defined>
    <meta:user-defined meta:name="DC.title">Op 30-12-2023 00:00 hebben wij aanvraag reguliere omgevingsvergunning voor het bouwen van een woning met bijgebouw en het aanleggen van een uitrit op het adres Gorsveldweg Hengevelde, [DDN01L00855]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83</meta:user-defined>
    <meta:user-defined meta:name="OVERHEIDop.GmbID/DC.identifier">gmb-2024-13383</meta:user-defined>
    <meta:user-defined meta:name="OVERHEIDop.versieInformatie"/>
  </office:meta>
</office:document-meta>
</file>