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container van 2 tot 16 april 2024, Alkmaar, hoek Baansingel - Cat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hoek Baansingel - Catsstraat<text:span text:style-name="nadrukvet">; </text:span>het plaatsen van een bouwcontainer van 2 tot 16 april 2024</text:p>
            <text:p text:style-name="common-al">
            
          </text:p>
            <text:p text:style-name="common-al">Verzenddatum:  22-03-2024 </text:p>
            <text:p text:style-name="common-al">Zaaknummer: 00006301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8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0128</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bouwcontainer van 2 tot 16 april 2024, Alkmaar, hoek Baansingel - Catsstraat</meta:user-defined>
    <meta:user-defined meta:name="DCTERMS.W3CDTF/DCTERMS.available">2024-03-26</meta:user-defined>
    <meta:user-defined meta:name="DCTERMS.W3CDTF/OVERHEIDop.jaargang">2024</meta:user-defined>
    <meta:user-defined meta:name="OVERHEIDop.publicationIssue">133826</meta:user-defined>
    <meta:user-defined meta:name="OVERHEIDop.GmbID/DC.identifier">gmb-2024-133826</meta:user-defined>
    <meta:user-defined meta:name="OVERHEIDop.versieInformatie"/>
  </office:meta>
</office:document-meta>
</file>