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kunst- en boekenmarkt in De Rijp op 9 juni 2024 aan Grote Dam, Kleine Dam en Jan Boonplein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Grote Dam, Kleine Dam, Jan Boonplein De Rijp</text:span>: het organiseren van een kunst- en boekenmarkt in De Rijp op 09-06-2024  </text:p>
            <text:p text:style-name="common-al">Datum ontvangst: 13 maart 2024.</text:p>
            <text:p text:style-name="common-al">Zaaknummer: 0000631842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82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2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2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3184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kunst- en boekenmarkt in De Rijp op 9 juni 2024 aan Grote Dam, Kleine Dam en Jan Boonplein te De Rijp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822</meta:user-defined>
    <meta:user-defined meta:name="OVERHEIDop.GmbID/DC.identifier">gmb-2024-133822</meta:user-defined>
    <meta:user-defined meta:name="OVERHEIDop.versieInformatie"/>
  </office:meta>
</office:document-meta>
</file>